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fff15" style:font-size-asian="8.69999980926514pt" style:font-size-complex="10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0fff15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background-color="#f4f4f4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fo:background-color="transparent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background-color="transparen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11e0b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90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<text:span text:style-name="T5">La Comisión de Salud Pública y Asistencia Social ha considerado el proyecto de declaración </text:span><text:span text:style-name="T4">46704 CD – PJ </text:span><text:span text:style-name="T5">de la señora diputada Bravo, por el cual esta Cámara declara su adhesión a la conmemoración del Día Internacional de la Enfermedad Poco Frecuente (EPOF), que se conmemora el último día de febrero; y, por las razones expuestas en los fundamentos y las que podrá dar el miembro informante, </text:span><text:span text:style-name="T6">esta Comisión aconseja la aprobación del siguiente texto con modificaciones:</text:span></text:p>
      <text:p text:style-name="P3"/>
      <text:p text:style-name="P6">LA CÁMARA DE DIPUTADOS DE LA PROVINCIA </text:p>
      <text:p text:style-name="P6"><text:s/>DECLARA </text:p>
      <text:p text:style-name="P4"/>
      <text:p text:style-name="P8"><text:span text:style-name="T5">su adhesión a la conmemoración del </text:span><text:span text:style-name="T7">“</text:span><text:span text:style-name="T5">Día Internacional de la Enfermedades Poco Frecuentes (EPoF)</text:span><text:span text:style-name="T7">”</text:span><text:span text:style-name="T5">, el último día del mes de febrero de cada año, con el fin de crear conciencia, sensibilizar a la sociedad y a</text:span><text:span text:style-name="T7">yudar a todas las personas que padecen alguna EPoF a recibir de forma oportuna el debido diagnóstico, acompañamiento, seguimiento médico y tratamiento.</text:span></text:p>
      <text:p text:style-name="P9"/>
      <text:p text:style-name="P10">Sala de la Comisión en Zoom, <text:span text:style-name="T8">17 de mayo de 2022.</text:span></text:p>
      <text:p text:style-name="P10">Firmantes: CIANCIO – BALAGUÉ – CORGNIALI – DONNET – HYNES – GONZÁLEZ - OLIVERA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00" loext:opacity="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fff15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0fff15" style:font-size-asian="5.25pt" style:font-size-complex="6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90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2cm" fo:margin-left="0cm" fo:margin-right="0cm" fo:margin-top="1.6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draw:custom-shape text:anchor-type="paragraph" draw:z-index="0" draw:name="Image1" draw:style-name="Mgr1" draw:text-style-name="MP5" svg:width="2.027cm" svg:height="0.907cm" svg:x="12.982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1:20.075606634</dc:date>
    <meta:editing-duration>PT12M55S</meta:editing-duration>
    <meta:editing-cycles>5</meta:editing-cycles>
    <meta:print-date>2022-05-17T10:06:49.637287213</meta:print-date>
    <meta:document-statistic meta:table-count="1" meta:image-count="1" meta:object-count="0" meta:page-count="1" meta:paragraph-count="9" meta:word-count="209" meta:character-count="1303" meta:non-whitespace-character-count="1093"/>
  </office:meta>
</office:document-meta>
</file>